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 F# G#m-G#m7 G#m-F# - B F# G#m G#m - E B C#m F#</text:p>
      <text:p><text:s text:c="10"/>B F# G#m-G#m7 G#m-F#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C# G# D#m F#-G# x2) - A A B B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E B F#m A-B <text:s text:c="26"/>[Fill]</text:p>
      <text:p>Je m'inventerai rei<text:span text:style-name="Measure_20__23_2">ne p</text:span>our que tu me retienne<text:span text:style-name="Measure_20__23_1">s</text:span> <text:s text:c="3"/>A B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